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color="#000000" style:font-name="Verdana" fo:font-size="11pt" fo:language="es" fo:country="ES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436 PPS - FV</text:span><text:span text:style-name="T1"> del señor diputado Urruty, </text:span><text:span text:style-name="T4">or el cual se solicita a través del Ministerio de SEGURIDAD disponga informar sobre aspectos relacionadas con la publicación del llamado a licitación pública 3/14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</text:span><text:span text:style-name="T12">respecto de la Licitación Pública 3/14 para la provisión de etiquetas autoadhesivas y certificados premiempresos de Revisión Tecnica Vehicular para la Agencia Provincial de Seguridad Vial, adjudicada a las empresas Ramon Chozas S.S. Y Boldt Impresores S.A.</text:span><text:span text:style-name="T11">, informe:</text:span></text:p>
      <text:list xml:id="list1270365001" text:style-name="L1">
        <text:list-item>
          <text:p text:style-name="P11">cuales fueron los medios por los cuales se publicito la mencionada licitación;</text:p>
        </text:list-item>
        <text:list-item>
          <text:p text:style-name="P11">cual es el monto comprometido para dicha licitación; y,</text:p>
        </text:list-item>
        <text:list-item>
          <text:p text:style-name="P11">cuales fueron los criterios empleados para establecer la razonabilidad de los <text:s text:c="2"/>precios ofertados por las empresas.”</text:p>
        </text:list-item>
      </text:list>
      <text:p text:style-name="P8"/>
      <text:p text:style-name="P4">Sala de la Comisión, 17-09-2014</text:p>
      <text:p text:style-name="P5"/>
      <text:p text:style-name="P5">FIRMANTES: ACUÑA – PULLARO – MASTROCOLA – TONIOLLI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9-17T15:21:02</dc:date>
    <meta:print-date>2014-09-17T12:42:44</meta:print-date>
    <meta:editing-cycles>34</meta:editing-cycles>
    <meta:editing-duration>PT2H34M9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9" meta:word-count="200" meta:character-count="1277" meta:non-whitespace-character-count="1086"/>
    <meta:user-defined meta:name="Información 1"/>
    <meta:user-defined meta:name="Información 2"/>
    <meta:user-defined meta:name="Información 3"/>
    <meta:user-defined meta:name="Información 4"/>
  </office:meta>
</office:document-meta>
</file>